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E000000DB352DE4175AC76A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01cm" fo:margin-left="0.079cm" fo:margin-top="0cm" fo:margin-bottom="0cm" table:align="left" style:writing-mode="lr-tb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7.488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fo:padding-left="0.199cm" fo:padding-right="0.191cm" fo:padding-top="0cm" fo:padding-bottom="0cm" fo:border="0.5pt solid #000001"/>
    </style:style>
    <style:style style:name="Tabla3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-1.27cm" fo:margin-right="10.79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-2.064cm" fo:margin-right="10.795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-2.064cm" fo:margin-right="10.79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-2.064cm" fo:margin-right="7.303cm" fo:margin-top="0cm" fo:margin-bottom="0cm" loext:contextual-spacing="false" fo:line-height="100%" fo:text-align="start" style:justify-single-word="false" fo:text-indent="2.54cm" style:auto-text-indent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officeooo:paragraph-rsid="001bb14c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officeooo:paragraph-rsid="00298266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officeooo:rsid="00382760" officeooo:paragraph-rsid="006616d3" fo:background-color="#cccccc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officeooo:paragraph-rsid="002a6cee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officeooo:rsid="00382760" officeooo:paragraph-rsid="002a6cee" fo:background-color="transparen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18c179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Párrafo_20_de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436108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89cm" style:auto-text-indent="false"/>
      <style:text-properties fo:color="#000000" style:font-name="Trebuchet MS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0.16cm" style:auto-text-indent="false"/>
      <style:text-properties fo:color="#000000" style:font-name="Trebuchet MS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officeooo:rsid="0018cfe2" officeooo:paragraph-rsid="002243f0" style:font-size-asian="10pt" style:font-size-complex="10pt"/>
    </style:style>
    <style:style style:name="P17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officeooo:paragraph-rsid="0018c179" style:font-size-asian="10pt" style:font-size-complex="10pt"/>
    </style:style>
    <style:style style:name="P18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officeooo:rsid="002243f0" officeooo:paragraph-rsid="002243f0" style:font-size-asian="10pt" style:font-size-complex="10pt"/>
    </style:style>
    <style:style style:name="P19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fo:font-weight="bold" officeooo:paragraph-rsid="0018c179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fo:font-weight="bold" officeooo:rsid="0018cfe2" officeooo:paragraph-rsid="0018cfe2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fo:font-weight="bold" officeooo:rsid="0018cfe2" officeooo:paragraph-rsid="0018c179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rebuchet MS" fo:font-size="10pt" fo:font-weight="bold" officeooo:rsid="002243f0" officeooo:paragraph-rsid="002243f0" style:font-size-asian="10pt" style:font-weight-asian="bold" style:font-size-complex="10pt"/>
    </style:style>
    <style:style style:name="P23" style:family="paragraph" style:parent-style-name="Standard" style:master-page-name="Page_20_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1pt" fo:font-weight="bold" officeooo:paragraph-rsid="002d7f05" style:font-size-asian="11pt" style:font-weight-asian="bold" style:font-size-complex="11pt" style:font-weight-complex="bold"/>
    </style:style>
    <style:style style:name="T1" style:family="text">
      <style:text-properties fo:color="#000000" style:text-underline-style="solid" style:text-underline-width="auto" style:text-underline-color="font-color" style:font-name-asian="Arial1" style:font-name-complex="Arial1"/>
    </style:style>
    <style:style style:name="T2" style:family="text">
      <style:text-properties fo:color="#000000" style:text-underline-style="solid" style:text-underline-width="auto" style:text-underline-color="font-color" officeooo:rsid="003aa1ab" style:font-name-asian="Arial1" style:font-name-complex="Arial1"/>
    </style:style>
    <style:style style:name="T3" style:family="text">
      <style:text-properties fo:color="#000000" style:text-underline-style="solid" style:text-underline-width="auto" style:text-underline-color="font-color" officeooo:rsid="001e0013" style:font-name-asian="Arial1" style:font-name-complex="Arial1"/>
    </style:style>
    <style:style style:name="T4" style:family="text">
      <style:text-properties fo:color="#000000" style:text-underline-style="solid" style:text-underline-width="auto" style:text-underline-color="font-color" officeooo:rsid="0045262f" style:font-name-asian="Arial1" style:font-name-complex="Arial1"/>
    </style:style>
    <style:style style:name="T5" style:family="text">
      <style:text-properties fo:color="#000000" officeooo:rsid="0013de9a" fo:background-color="transparent" loext:char-shading-value="0"/>
    </style:style>
    <style:style style:name="T6" style:family="text">
      <style:text-properties officeooo:rsid="0013de9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8cfe2" style:font-weight-asian="bold"/>
    </style:style>
    <style:style style:name="T9" style:family="text">
      <style:text-properties fo:font-weight="bold" officeooo:rsid="002243f0" style:font-weight-asian="bold"/>
    </style:style>
    <style:style style:name="T10" style:family="text">
      <style:text-properties officeooo:rsid="0028a1df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6616d3" fo:background-color="transparent" loext:char-shading-value="0"/>
    </style:style>
    <style:style style:name="T13" style:family="text">
      <style:text-properties officeooo:rsid="0013de9a" fo:background-color="transparent" loext:char-shading-value="0"/>
    </style:style>
    <style:style style:name="T14" style:family="text">
      <style:text-properties officeooo:rsid="007ca8be" fo:background-color="transparent" loext:char-shading-value="0"/>
    </style:style>
    <style:style style:name="T15" style:family="text">
      <style:text-properties officeooo:rsid="003bc377" fo:background-color="transparent" loext:char-shading-value="0"/>
    </style:style>
    <style:style style:name="T16" style:family="text">
      <style:text-properties officeooo:rsid="0045262f" fo:background-color="transparent" loext:char-shading-value="0"/>
    </style:style>
    <style:style style:name="T17" style:family="text">
      <style:text-properties officeooo:rsid="002d7f05"/>
    </style:style>
    <style:style style:name="T18" style:family="text">
      <style:text-properties officeooo:rsid="003662bb"/>
    </style:style>
    <style:style style:name="T19" style:family="text">
      <style:text-properties officeooo:rsid="004526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OLICITUD DE PARTICIPACIÓN EN EL PROCESO SELECTIVO PARA </text:span><text:span text:style-name="T2">LA PROVISIÓN DE </text:span><text:span text:style-name="T4">UNA</text:span><text:span text:style-name="T2"> PLAZA DE TÉCNICO </text:span><text:span text:style-name="T4">SUPERIOR EN RELACIONES LABORALES</text:span><text:span text:style-name="T2">, COMO</text:span><text:span text:style-name="T3"> </text:span><text:span text:style-name="T2"><text:s/>PERSONAL FUNCIONARIO <text:s/></text:span><text:span text:style-name="T1">DEL EXCMO. AYUNTAMIENTO DE VÉLEZ-MÁLAGA.</text:span>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PRIMER APELLIDO</text:p>
          </table:table-cell>
          <table:table-cell table:style-name="Tabla3.A1" office:value-type="string">
            <text:p text:style-name="P19">SEGUNDO APELLIDO</text:p>
          </table:table-cell>
        </table:table-row>
        <table:table-row table:style-name="Tabla3.1">
          <table:table-cell table:style-name="Tabla3.A1" office:value-type="string">
            <text:p text:style-name="P19">NOMBRE</text:p>
          </table:table-cell>
          <table:table-cell table:style-name="Tabla3.A1" office:value-type="string">
            <text:p text:style-name="P19">DNI/NIE/PASAPORTE</text:p>
          </table:table-cell>
        </table:table-row>
        <table:table-row table:style-name="Tabla3.1">
          <table:table-cell table:style-name="Tabla3.A1" office:value-type="string">
            <text:p text:style-name="P19">FECHA DE NACIMIENTO</text:p>
          </table:table-cell>
          <table:table-cell table:style-name="Tabla3.A1" office:value-type="string">
            <text:p text:style-name="P19">NACIONALIDAD</text:p>
          </table:table-cell>
        </table:table-row>
        <table:table-row table:style-name="Tabla3.1">
          <table:table-cell table:style-name="Tabla3.A1" table:number-columns-spanned="2" office:value-type="string">
            <text:p text:style-name="P20">DOMICILIADO EN 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9">LOCALIDAD</text:p>
          </table:table-cell>
          <table:table-cell table:style-name="Tabla3.A1" office:value-type="string">
            <text:p text:style-name="P17"><text:span text:style-name="T8">CÓDIGO</text:span><text:span text:style-name="T7"> POSTAL</text:span></text:p>
            <text:p text:style-name="P21"/>
          </table:table-cell>
        </table:table-row>
        <table:table-row table:style-name="Tabla3.1">
          <table:table-cell table:style-name="Tabla3.A6" office:value-type="string">
            <text:p text:style-name="P16"><text:span text:style-name="T7">TELÉFONO</text:span><text:span text:style-name="T9">S</text:span></text:p>
            <text:p text:style-name="P22"><text:s text:c="38"/>/</text:p>
          </table:table-cell>
          <table:table-cell table:style-name="Tabla3.A6" office:value-type="string">
            <text:p text:style-name="P18">E-MAIL</text:p>
          </table:table-cell>
        </table:table-row>
      </table:table>
      <text:p text:style-name="P5">Solicita participar en el proceso selectivo para la <text:span text:style-name="T6">provisión de una plaza de Técnico Superior en Relaciones Laborales</text:span></text:p>
      <text:p text:style-name="P5"/>
      <text:p text:style-name="P5">Para ello expone que:</text:p>
      <text:p text:style-name="P14"/>
      <text:p text:style-name="P5">1º) <text:tab/>Que reúne los requisitos generales establecidos en la Base <text:span text:style-name="T10">2º</text:span> de la Convocatoria.</text:p>
      <text:p text:style-name="P5"/>
      <text:p text:style-name="P5">2º) <text:tab/>Acompaña la siguiente documentación:</text:p>
      <text:p text:style-name="P5"/>
      <text:p text:style-name="P5">- Fotocopia del D.N.I o pasaporte.</text:p>
      <text:p text:style-name="P6">- Fotocopia del <text:span text:style-name="T18">Título de Licenciado en Ciencias del Trabajo y/o Graduado en Relaciones Laborales y Recursos Humanos o equivalente, o en condiciones de obtenerlo en la fecha en la fecha en que se termine el plazo de presentación de solicitudes.</text:span></text:p>
      <text:p text:style-name="P7">- <text:span text:style-name="T6">Justificante de abono de la tasa de derechos de examen, por importe </text:span><text:span text:style-name="T13">de </text:span><text:span text:style-name="T16">4</text:span><text:span text:style-name="T15">0</text:span><text:span text:style-name="T13"> euros,</text:span><text:span text:style-name="T6"> de conformidad con la Ordenanza Fiscal reguladora de la tasa aprobada por este Ayuntamiento (BOP 10 de noviembre de 2010).</text:span><text:span text:style-name="T13"> Para la obtención de este deberá previamente solicitar el modelo de autoliquidación de tasas de derecho de examen en la Oficina de Atención al ciudadano del Ayuntamiento de Vélez-Málaga o a través de sede electrónica conforme a las siguientes instrucciones:</text:span></text:p>
      <text:p text:style-name="P9"/>
      <text:p text:style-name="P10">El pago de la referida cuantía se realizará en las entidades financieras establecidas en la carta de pago, dentro del plazo de presentación de solicitudes, ésta se les <text:s/>facilitará <text:s/>por los siguientes medios: </text:p>
      <text:p text:style-name="P8"><text:span text:style-name="T12">- E</text:span><text:span text:style-name="T11">n la Oficina de Atención al Ciudadano de este Ayuntamiento </text:span><text:span text:style-name="T12">solicitándol</text:span><text:span text:style-name="T14">a</text:span><text:span text:style-name="T11"> </text:span><text:span text:style-name="T12">presencialmente.</text:span></text:p>
      <text:p text:style-name="P8"><text:span text:style-name="T11">- </text:span><text:span text:style-name="T12">A través de la Sede Electrónica de este Ayuntamiento, con certificado electrónico, en el siguiente enlace: </text:span><text:a xlink:type="simple" xlink:href="https://sede.velezmalaga.es/" text:style-name="Internet_20_link" text:visited-style-name="Visited_20_Internet_20_Link"><text:span text:style-name="T12">https://sede.velezmalaga.es/</text:span></text:a></text:p>
      <text:p text:style-name="P5"><text:tab/><text:tab/><text:tab/><text:tab/> <text:s text:c="4"/><text:span text:style-name="T17"><text:s text:c="5"/></text:span>En Vélez Málaga a ______ de ___________________ de 20<text:span text:style-name="T19">20</text:span>.<text:tab/><text:tab/></text:p>
      <text:p text:style-name="P5"/>
      <text:p text:style-name="P5"/>
      <text:p text:style-name="P15">Fdo.:</text:p>
      <text:p text:style-name="P15"/>
      <text:p text:style-name="P13"><text:span text:style-name="T13">Responsable: Excmo. Ayuntamiento de Vélez-Málaga. Plaza de las Carmelitas, núm. 12, Vélez-Málaga, Málaga, C.P. 29.700. Tlf. +34 952.559.100. Email: </text:span><text:a xlink:type="simple" xlink:href="mailto:dpo@velezmalaga.es" text:style-name="Internet_20_link" text:visited-style-name="Visited_20_Internet_20_Link"><text:span text:style-name="Internet_20_link"><text:span text:style-name="T5">dpo@velezmalaga.es</text:span></text:span></text:a><text:span text:style-name="T13">. La finalidad es la gestión de las plazas y puestos de trabajo del Excmo. Ayuntamiento de Vélez-Málaga. Tramitación y Publicación. Puede ejercer sus derechos de acceso, rectificación y supresión, así como el resto de los derechos reconocidos en el art. 15 al 22 del Reglamento General de Protección de Datos, con copia de su documento identificativo. Más información adicional y detallada disponible en nuestra página web: </text:span><text:a xlink:type="simple" xlink:href="http://www.velezmalaga.es/" text:style-name="Internet_20_link" text:visited-style-name="Visited_20_Internet_20_Link"><text:span text:style-name="Internet_20_link"><text:span text:style-name="T5">www.velezmalaga.es</text:span></text:span></text:a></text:p>
      <text:p text:style-name="P11">ILMO. SR. ALCALDE-PRESIDENTE DEL EXCMO. AYUNTAMIENTO DE VÉLEZ-MÁLA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next-style-name="Standard">
      <style:paragraph-properties style:text-autospace="none">
        <style:tab-stops>
          <style:tab-stop style:position="0cm"/>
          <style:tab-stop style:position="7.498cm" style:type="center"/>
          <style:tab-stop style:position="15cm" style:type="right"/>
          <style:tab-stop style:position="15.24cm"/>
        </style:tab-stops>
      </style:paragraph-properties>
      <style:text-properties fo:font-size="10pt" style:font-size-asian="10pt" style:font-size-complex="10pt"/>
    </style:style>
    <style:style style:name="Normal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9pt" fo:font-weight="bold" style:font-size-asian="20pt" style:font-size-complex="2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464646" style:font-name="Times New Roman" fo:font-family="'Times New Roman'" style:font-family-generic="roman" style:font-pitch="variable" fo:language="es" fo:country="ES" style:language-asian="ja" style:country-asian="JP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language="es" fo:country="ES" style:font-name-complex="Verdana" style:font-family-complex="Verdana" style:font-pitch-complex="variable"/>
    </style:style>
    <style:style style:name="Numbering_5f_Symbols" style:display-name="Numbering_Symbols" style:family="text">
      <style:text-properties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bullet-char="❒">
        <style:list-level-properties text:list-level-position-and-space-mode="label-alignment">
          <style:list-level-label-alignment text:label-followed-by="listtab" fo:margin-left="0.249cm"/>
        </style:list-level-properties>
        <style:text-properties fo:font-family="'Source Sans Pro Semibold'" style:font-style-name="Regular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1.27cm" fo:margin-right="10.79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2.064cm" fo:margin-right="10.795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left="-2.064cm" fo:margin-right="7.303cm" fo:margin-top="0cm" fo:margin-bottom="0cm" loext:contextual-spacing="false" fo:line-height="100%" fo:text-align="start" style:justify-single-word="false" fo:text-indent="2.54cm" style:auto-text-indent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MP4" style:family="paragraph" style:parent-style-name="Standard">
      <style:paragraph-properties fo:margin-left="-2.064cm" fo:margin-right="10.79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><draw:frame draw:style-name="Mfr1" draw:name="Imagen1" text:anchor-type="paragraph" svg:x="-0.302cm" svg:y="0.127cm" svg:width="10.008cm" svg:height="1.854cm" draw:z-index="0"><draw:image xlink:href="Pictures/100000000000049E000000DB352DE4175AC76A58.jpg" xlink:type="simple" xlink:show="embed" xlink:actuate="onLoad"/></draw:frame></text:p>
        <text:p text:style-name="MP2"/>
        <text:p text:style-name="MP3"><text:tab/><text:tab/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20-04-15T09:39:06.841000000</dc:date>
    <meta:editing-duration>PT5H35M54S</meta:editing-duration>
    <meta:editing-cycles>33</meta:editing-cycles>
    <meta:print-date>2019-05-17T09:18:47.979000000</meta:print-date>
    <meta:document-statistic meta:table-count="1" meta:image-count="1" meta:object-count="0" meta:page-count="1" meta:paragraph-count="28" meta:word-count="378" meta:character-count="2571" meta:non-whitespace-character-count="2156"/>
  </office:meta>
</office:document-meta>
</file>